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0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17.00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04cm" table:align="left" style:writing-mode="lr-tb"/>
    </style:style>
    <style:style style:name="Tabella6.A" style:family="table-column">
      <style:table-column-properties style:column-width="17.00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04cm" table:align="left" style:writing-mode="lr-tb"/>
    </style:style>
    <style:style style:name="Tabella7.A" style:family="table-column">
      <style:table-column-properties style:column-width="17.00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fo:font-size="12pt" style:font-name-asian="Times-Roman" style:font-size-asian="12pt" style:font-name-complex="Times-Roman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2pt" style:font-name-asian="Times-Roman" style:font-size-asian="12pt" style:font-name-complex="Times-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9pt" style:font-name-asian="Times-Roman" style:font-size-asian="9pt" style:font-name-complex="Times-Roman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150%" fo:text-align="start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 style:font-name-asian="Times-Roman" style:font-size-asian="10pt" style:font-name-complex="Times-Roman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line-height="200%"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fo:font-size="12pt" fo:letter-spacing="-0.012cm" fo:language="it" fo:country="I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ff" fo:font-size="12pt" style:font-size-asian="12pt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5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style:font-name-asian="Times-Roman" style:font-size-asian="12pt" style:font-name-complex="Times-Roman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name-asian="Times-Roman" style:font-size-asian="11pt" style:font-name-complex="Times-Roman" style:font-size-complex="11pt"/>
    </style:style>
    <style:style style:name="T15" style:family="text">
      <style:text-properties style:text-position="super 58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text-position="super 58%" fo:font-size="12pt" style:font-name-asian="Times-Roman" style:font-size-asian="12pt" style:font-name-complex="Times-Roman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imes-Roman" style:font-size-asian="10pt" style:font-name-complex="Times-Roman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8pt" style:font-name-asian="Times-Roman" style:font-size-asian="8pt" style:font-name-complex="Times-Roman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fo:letter-spacing="-0.012cm" fo:language="it" fo:country="IT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etter-spacing="-0.012cm" fo:language="it" fo:country="IT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style:font-name-asian="Times-Roman" style:font-size-asian="12pt" style:font-name-complex="Times-Roman" style:font-size-complex="12pt"/>
    </style:style>
    <style:style style:name="T2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letter-spacing="-0.012cm" fo:language="it" fo:country="IT"/>
    </style:style>
    <style:style style:name="T32" style:family="text">
      <style:text-properties fo:letter-spacing="-0.012cm" fo:language="it" fo:country="IT"/>
    </style:style>
    <style:style style:name="T33" style:family="text">
      <style:text-properties fo:letter-spacing="-0.012cm" fo:language="it" fo:country="IT" fo:font-weight="normal" style:font-weight-asian="normal" style:font-weight-complex="normal"/>
    </style:style>
    <style:style style:name="T34" style:family="text">
      <style:text-properties fo:color="#0000f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'Ente Monti Cimini - Riserva Naturale Lago di Vico</text:p>
      <text:p text:style-name="P4">PEC monticimini@regione.lazio.legalmail.it</text:p>
      <text:p text:style-name="P4"><text:span text:style-name="T3"/></text:p>
      <text:p text:style-name="P4"><text:span text:style-name="T30"><text:s/></text:span><text:span text:style-name="T31">Regione Lazio - Direzione Regionale per le Politiche Abitative</text:span></text:p>
      <text:p text:style-name="P4"><text:span text:style-name="T31"><text:s/>e la Pianificazione Territoriale, Paesistica e Urbanistica</text:span></text:p>
      <text:p text:style-name="P4"><text:span text:style-name="T31"><text:s/>- Area Autorizzazioni Paesaggistiche</text:span></text:p>
      <text:p text:style-name="P4"><text:span text:style-name="T31"><text:s/>e Valutazione Ambientale Strategica -</text:span></text:p>
      <text:p text:style-name="P4"><text:span text:style-name="T31">PEC vas</text:span><text:span text:style-name="T32">@regione.lazio.legalmail.it</text:span></text:p>
      <text:p text:style-name="P5"/>
      <text:p text:style-name="P5">OSSERVAZIONI nell'ambito della procedura di V.A.S.</text:p>
      <text:p text:style-name="P5">DELLA RISERVA NATURALE REGIONALE LAGO DI VICO</text:p>
      <text:p text:style-name="P13"/>
      <text:p text:style-name="P14">(relativa al Piano ADOTTATO CON DECRETO DEL COMMISSARIO STRAORDINARIO n° 5 del 13/11/2023 )</text:p>
      <text:p text:style-name="P1">ai sensi dell'art. 26 c. 4 L.R. Lazio 29/1997 e successive modificazioni</text:p>
      <text:p text:style-name="P16"/>
      <text:p text:style-name="P17"><text:span text:style-name="T3">N.B.: i campi contrassegnati dall'asterisco </text:span><text:span text:style-name="T4">* </text:span><text:span text:style-name="T3">sono da compilare obbligatoriamente.</text:span></text:p>
      <text:p text:style-name="P19"/>
      <text:p text:style-name="P19">DATI PROPONENTE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P20"><text:span text:style-name="T5">* Nome Cognome/Denominazione </text:span><text:span text:style-name="T15">(1)</text:span><text:span text:style-name="T5">................................................................................................</text:span></text:p>
            <text:p text:style-name="P9">.........................................................................................................................................................</text:p>
            <text:p text:style-name="P22"><text:span text:style-name="T5">* Comune </text:span><text:span text:style-name="T15">(2)</text:span><text:span text:style-name="T5"> ............................................................................................................... </text:span><text:span text:style-name="T6">Prov. .........</text:span></text:p>
            <text:p text:style-name="P22"><text:span text:style-name="T5">* Indirizzo</text:span><text:span text:style-name="T15"> </text:span><text:span text:style-name="T5">................................................................N. </text:span><text:span text:style-name="T6">civico............. CAP .................................</text:span></text:p>
            <text:p text:style-name="P22"><text:span text:style-name="T5">* Telefono.....................................................* e-</text:span><text:span text:style-name="T6">mail </text:span><text:span text:style-name="T5">...................................................................... PEC ................................................................................................................................................</text:span></text:p>
          </table:table-cell>
        </table:table-row>
      </table:table>
      <text:p text:style-name="P23"/>
      <text:p text:style-name="P19">LOCALIZZAZIONE DELL’AREA OGGETTO DI OSSERVAZIONE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<text:span text:style-name="T18">* </text:span><text:span text:style-name="T3">individuazione</text:span><text:span text:style-name="T19"> </text:span><text:span text:style-name="T21">(3)</text:span></text:p>
          </table:table-cell>
          <table:table-cell table:style-name="Tabella2.B1" office:value-type="string">
            <text:p text:style-name="P17"><text:span text:style-name="T21"><text:s/></text:span><text:span text:style-name="T18">* </text:span><text:span text:style-name="T3">Riferimenti cartografici</text:span><text:span text:style-name="T19"> </text:span><text:span text:style-name="T21">(4)</text:span></text:p>
          </table:table-cell>
        </table:table-row>
        <table:table-row table:style-name="Tabella2.1">
          <table:table-cell table:style-name="Tabella2.A2" office:value-type="string">
            <text:p text:style-name="P10">Comune ……………………………….………..</text:p>
            <text:p text:style-name="P10">Località …………….………….…………..……</text:p>
            <text:p text:style-name="P10">Indirizzo ………………………………………………….</text:p>
            <text:p text:style-name="P27"><text:span text:style-name="T7">…………………………………………………………………......................................................</text:span></text:p>
          </table:table-cell>
          <table:table-cell table:style-name="Tabella2.B2" office:value-type="string">
            <text:p text:style-name="P21"><text:span text:style-name="T4">Su Carta Tecnica Regionale</text:span><text:span text:style-name="T7">:</text:span></text:p>
            <text:p text:style-name="P11">Foglio n. ……..………………..…………….....</text:p>
            <text:p text:style-name="P21"><text:span text:style-name="T4">Su fogli Catastali</text:span><text:span text:style-name="T7"> :</text:span></text:p>
            <text:p text:style-name="P11">Foglio n. …………….……allegato n.…………</text:p>
            <text:p text:style-name="P11">Part.lla/e n. ………….………….....…………...</text:p>
            <text:p text:style-name="P7">Coordinate Satellitari</text:p>
            <text:p text:style-name="P11">.............................................................................</text:p>
            <text:p text:style-name="P7">Pagina Google/OpenStreetMap/altro</text:p>
            <text:p text:style-name="P11">.............................................................................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><text:soft-page-break/>TIPO INTERESSE</text:p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  <text:p text:style-name="P11">Diretto …………………….............…............ Collettivo ..........…..……………………………….</text:p>
          </table:table-cell>
        </table:table-row>
      </table:table>
      <text:p text:style-name="P24"/>
      <text:p text:style-name="P17"><text:span text:style-name="T19">Denominazione</text:span><text:span text:style-name="T17"> (1): Singolo (nome, cognome, luogo e data di nascita); Collettivo (Società, Associazione, Ente ecc.)</text:span></text:p>
      <text:p text:style-name="P17"><text:span text:style-name="T19">Comune</text:span><text:span text:style-name="T17"> (2): Residenza o sede legale<text:tab/><text:tab/></text:span><text:span text:style-name="T19">Individuazione</text:span><text:span text:style-name="T17"> (3): ubicazione</text:span></text:p>
      <text:p text:style-name="P17"><text:span text:style-name="T19">Riferimenti cartografici</text:span><text:span text:style-name="T17"> (4): allegare un elemento cartografico in cui sia individuabile l'elemento oggetto di osservazione (es. stralcio CTR, stralcio significativo di mappa catastale, elemento vettoriale gpx o kml o kmz riportato su mappa digitale, anche trasformato in immagine).</text:span></text:p>
      <text:p text:style-name="P19">TIPO OSSERVAZIONE</text:p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>a) elementi relativi al "Rapporto Ambientale di VAS" - RA e relativi allegati</text:p>
          </table:table-cell>
        </table:table-row>
        <table:table-row table:style-name="Tabella4.1">
          <table:table-cell table:style-name="Tabella4.A2" office:value-type="string">
            <text:p text:style-name="P6">b) <text:s/>elementi relativi allo "Studio di Incidenza" - SI e relativi allegati</text:p>
          </table:table-cell>
        </table:table-row>
        <table:table-row table:style-name="Tabella4.1">
          <table:table-cell table:style-name="Tabella4.A2" office:value-type="string">
            <text:p text:style-name="P6">c) elementi relativi al "Quadro interpretativo valutativo e Strategico" - (QV/QS) e relativi allegati</text:p>
          </table:table-cell>
        </table:table-row>
        <table:table-row table:style-name="Tabella4.1">
          <table:table-cell table:style-name="Tabella4.A2" office:value-type="string">
            <text:p text:style-name="P21"><text:span text:style-name="T3">d) </text:span><text:span text:style-name="T1">altro (specificare): …………………………………………………………………………….....</text:span></text:p>
            <text:p text:style-name="P21"><text:span text:style-name="T1">…………………………………………………………………………………………………........</text:span></text:p>
            <text:p text:style-name="P2">………………………………………………………………………………………………………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"/>
          </table:table-cell>
        </table:table-row>
      </table:table>
      <text:p text:style-name="P6"/>
      <text:p text:style-name="P17"><text:span text:style-name="T14">*</text:span><text:span text:style-name="T13">PREVISIONI PIANO DEL PARCO</text:span></text:p>
      <text:p text:style-name="P1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>Descrizione:………………………………………………………………………………………………………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………………………………………………………………………………………………….......</text:span></text:p>
            <text:p text:style-name="P21"><text:span text:style-name="T1">Allegati </text:span><text:span text:style-name="T16">(5)</text:span><text:span text:style-name="T7"> </text:span><text:span text:style-name="T1">:………………………………………………….………………………………….......</text:span></text:p>
            <text:p text:style-name="P2">………………………………………………………………………………………………………</text:p>
            <text:p text:style-name="P21"><text:span text:style-name="T1">………………………………………………………………………………………………………</text:span></text:p>
          </table:table-cell>
        </table:table-row>
      </table:table>
      <text:p text:style-name="P23"/>
      <text:p text:style-name="P25"/>
      <text:p text:style-name="P28">Allegati (5) : stralcio degli elaborati di Piano (Relazione/Norme Tecniche/Elaborati grafici ecc.) oggetto dell’osservazione</text:p>
      <text:p text:style-name="P17"><text:soft-page-break/><text:span text:style-name="T13">RICHIESTA</text:span><text:span text:style-name="T12">/</text:span><text:span text:style-name="T13">PROPOSTA</text:span></text:p>
      <text:p text:style-name="P1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>Descrizione: ………………………………………………………………………………………………….......</text:p>
            <text:p text:style-name="P2">………………………………………………………………………………………………………</text:p>
            <text:p text:style-name="P2">………………………………………………………………………………………………………</text:p>
            <text:p text:style-name="P21"><text:span text:style-name="T1">……………………………………………………………………………………………………….</text:span></text:p>
            <text:p text:style-name="P21"><text:span text:style-name="T1">……………………………………………………………………………………………………….</text:span></text:p>
            <text:p text:style-name="P21"><text:span text:style-name="T1">……………………………………………………………………………………………………….</text:span></text:p>
          </table:table-cell>
        </table:table-row>
      </table:table>
      <text:p text:style-name="P23"/>
      <text:p text:style-name="P17"><text:span text:style-name="T18">* </text:span><text:span text:style-name="T13">MOTIVAZIONI</text:span></text:p>
      <text:p text:style-name="P1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>Descrizione: ………………………………………………………………………………………………….......</text:p>
            <text:p text:style-name="P2">………………………………………………………………………………………………………</text:p>
            <text:p text:style-name="P2">………………………………………………………………………………………………………</text:p>
            <text:p text:style-name="P21"><text:span text:style-name="T1">……………………………………………………………………………………………………….</text:span></text:p>
            <text:p text:style-name="P21"><text:span text:style-name="T1">……………………………………………………………………………………………………….</text:span></text:p>
            <text:p text:style-name="P21"><text:span text:style-name="T1">……………………………………………………………………………………………………….</text:span></text:p>
          </table:table-cell>
        </table:table-row>
      </table:table>
      <text:p text:style-name="P23"/>
      <text:p text:style-name="P26">(Aggiungere ulteriori pagine all’occorrenza)</text:p>
      <text:p text:style-name="P18"/>
      <text:p text:style-name="P19">*ELENCO ELABORATI ALLEGATI ALLA PRESENTE OSSERVAZIONE:</text:p>
      <text:p text:style-name="P3">.………………………………………...………………...………………………………………...</text:p>
      <text:p text:style-name="P3">.………………………………………...………………...………………………………...............……………………………………………………....…………………………………………......</text:p>
      <text:p text:style-name="P3">.………………………………………...………………...………………………………………...</text:p>
      <text:p text:style-name="P3">.……………………………………………………....…………………………………………......</text:p>
      <text:p text:style-name="P3">.………………………………………...………………...………………………………………...</text:p>
      <text:p text:style-name="P3">.………………………………………...………………...………………………………...............……………………………………………………....…………………………………………......</text:p>
      <text:p text:style-name="P3"/>
      <text:p text:style-name="P17"><text:span text:style-name="T1">Data</text:span><text:span text:style-name="T8">……………………………. <text:tab/><text:tab/><text:tab/>* </text:span><text:span text:style-name="T1">Firma ….……………………………………</text:span></text:p>
      <text:p text:style-name="P12"/>
      <text:p text:style-name="P26">Il/la sottoscritto/a dichiara di prendere atto che i dati personali forniti verranno trattati, esclusivamente per i compiti istituzionali dell’Ente, in base ai dettami del Decreto Legislativo 10 agosto 2018, n. 101 e successive modifiche di adeguamento al GDPR (Regolamento Ue 2016/679) e non diffusi ad alcuno, pertanto di autorizzarne il trattamento.</text:p>
      <text:p text:style-name="P26"/>
      <text:p text:style-name="P17"><text:span text:style-name="T7">* </text:span><text:span text:style-name="T1">Si allega copia sottoscritta del Documento d’identità, in corso di validità, del proponente</text:span></text:p>
      <text:p text:style-name="P3"/>
      <text:p text:style-name="P3">Data …………………………….. <text:tab/><text:tab/><text:tab/>* Firma ……..………………………………..</text:p>
      <text:p text:style-name="P29"/>
      <text:p text:style-name="P32"/>
      <text:p text:style-name="P32"/>
      <text:p text:style-name="P32"/>
      <text:p text:style-name="P32"><text:soft-page-break/>NOTE ESPLICATIVE PER LA COMPILAZIONE E L'INVIO DEL MODELLO PER OSSERVAZIONI</text:p>
      <text:p text:style-name="P30"/>
      <text:p text:style-name="P17"><text:span text:style-name="T24">a) Le </text:span><text:span text:style-name="T25">osservazioni nell'ambito della procedura di V.A.S. </text:span><text:span text:style-name="T24">dovranno pervenire </text:span><text:span text:style-name="T29">contemporaneamente</text:span><text:span text:style-name="T24"> all'Autorità Procedente e all'Autorità Competente:</text:span></text:p>
      <text:p text:style-name="P30"/>
      <text:p text:style-name="P17"><text:span text:style-name="T24">- </text:span><text:span text:style-name="T26">Autorità procedente: </text:span><text:span text:style-name="T27">Ente Monti Cimini – Riserva Naturale Regionale Lago di Vico - Strada Provinciale Cimina, km 12,000 - 01032 Caprarola (Vt), tel. 0761.752208, PEC monticimini@regione.lazio.legalmail.it</text:span></text:p>
      <text:p text:style-name="P30"/>
      <text:p text:style-name="P17"><text:span text:style-name="T24">- </text:span><text:span text:style-name="T25">Autorità Competente</text:span><text:span text:style-name="T24">: </text:span><text:span text:style-name="T27">Regione Lazio - Direzione Regionale per le Politiche Abitative e la Pianificazione Territoriale, Paesistica e Urbanistica - Area Autorizzazioni Paesaggistiche e Valutazione Ambientale Strategica - Via di Campo Romano, 65 - 00173 Roma (Rm), PEC vas</text:span><text:span text:style-name="T33">@regione.lazio.legalmail.it</text:span></text:p>
      <text:p text:style-name="P33"/>
      <text:p text:style-name="P17"><text:span text:style-name="T25">improrogabilmente entro il termine di 45 (quarantacinque) giorni</text:span><text:span text:style-name="T24"> dalla pubblicazione del presente avviso sul BURL - Bollettino Ufficiale della Regione Lazio n°95 del 28/11/2023 previsti ai sensi dell’art.26 comma 4 della L.R. 29/1997 e s.m.i.. </text:span></text:p>
      <text:p text:style-name="P30"/>
      <text:p text:style-name="P30">indicando quale OGGETTO: "<text:span text:style-name="T23">Osservazioni relative alla procedura di V.A.S. dell'Area Protetta</text:span>".</text:p>
      <text:p text:style-name="P30"/>
      <text:p text:style-name="P30">N.B.: l'invio mediante PEC garantisce l'accettazione delle missive e la protocollazione ufficiale delle stesse;</text:p>
      <text:p text:style-name="P34"/>
      <text:p text:style-name="P30">c) Ciascuna osservazione dovrà essere corredata da copia di un documento di riconoscimento valido del proponente;</text:p>
      <text:p text:style-name="P30"/>
      <text:p text:style-name="P30">d) Per ogni singola osservazione dovrà essere utilizzato un modulo diverso;</text:p>
      <text:p text:style-name="P30"/>
      <text:p text:style-name="P17"><text:span text:style-name="T24">e) Tutte le schede i cui campi obbligatori (</text:span><text:span text:style-name="T28">*</text:span><text:span text:style-name="T24">) non risulteranno compilati, qualora risultassero non valutabili, potranno essere catalogate come “irricevibili”;</text:span></text:p>
      <text:p text:style-name="P30"/>
      <text:p text:style-name="P30">f) Tutte le comunicazioni relative alle osservazioni presentate e inerenti al Piano del Parco e alla V.A.S. avverranno in forma pubblica tramite pubblicazione sul sito dedicato al Piano dell’Ente all'indirizzo Internet (URL):</text:p>
      <text:p text:style-name="P30"/>
      <text:p text:style-name="P31">www.riservavico.it/piano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serva Lago di Vico A.S.</meta:initial-creator>
    <meta:creation-date>2023-11-21T15:00:11</meta:creation-date>
    <dc:creator>Riserva Lago di Vico A.S.</dc:creator>
    <dc:date>2023-11-30T16:50:22</dc:date>
    <meta:editing-cycles>14</meta:editing-cycles>
    <meta:editing-duration>PT6H41M43S</meta:editing-duration>
    <meta:generator>OpenOffice/4.1.8$Unix OpenOffice.org_project/418m3$Build-9803</meta:generator>
    <meta:document-statistic meta:table-count="7" meta:image-count="0" meta:object-count="0" meta:page-count="4" meta:paragraph-count="101" meta:word-count="664" meta:character-count="7218"/>
  </office:meta>
</office:document-meta>
</file>