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style:font-name-asian="Times-Roman" style:font-size-asian="9pt" style:font-name-complex="Times-Roman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-Roman" style:font-size-asian="10pt" style:font-name-complex="Times-Roman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ff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-Roman" style:font-weight-asian="bold" style:font-name-complex="Times-Roman" style:font-weight-complex="bold"/>
    </style:style>
    <style:style style:name="T3" style:family="text">
      <style:text-properties fo:font-size="8pt" style:font-name-asian="Times-Roman" style:font-size-asian="8pt" style:font-name-complex="Times-Roman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-asian="Times-Roman" style:font-name-complex="Times-Roman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asian="Times-Roman" style:font-name-complex="Times-Roman"/>
    </style:style>
    <style:style style:name="T1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'Ente Monti Cimini - Riserva Naturale Lago di Vico</text:p>
      <text:p text:style-name="P31">PEC monticimini@regione.lazio.legalmail.it</text:p>
      <text:p text:style-name="P30"/>
      <text:p text:style-name="P30">OSSERVAZIONI AL PIANO DELLA RISERVA NATURALE REGIONALE LAGO DI VICO</text:p>
      <text:p text:style-name="P5"/>
      <text:p text:style-name="P6">(ADOTTATO CON DECRETO DEL COMMISSARIO STRAORDINARIO n° 5 del 13/11/2023 )</text:p>
      <text:p text:style-name="P9">ai sensi dell'art. 26 c. 4 L.R. Lazio 29/1997 e successive modificazioni</text:p>
      <text:p text:style-name="P19"/>
      <text:p text:style-name="P20"/>
      <text:p text:style-name="P8"><text:span text:style-name="T1">N.B.: i campi contrassegnati dall'asterisco </text:span><text:span text:style-name="T2">* </text:span><text:span text:style-name="T1">sono da compilare obbligatoriamente.</text:span></text:p>
      <text:p text:style-name="P24"/>
      <text:p text:style-name="P24">DATI PROPONENTE</text:p>
      <text:p text:style-name="P2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/>
            <text:p text:style-name="P16">* Nome Cognome/Denominazione <text:span text:style-name="T9">(1)</text:span>................................................................................................</text:p>
            <text:p text:style-name="P17">.........................................................................................................................................................</text:p>
            <text:p text:style-name="P18"><text:span text:style-name="T12">* Comune </text:span><text:span text:style-name="T11">(2)</text:span><text:span text:style-name="T12"> ............................................................................................................... </text:span>Prov. .........</text:p>
            <text:p text:style-name="P18"><text:span text:style-name="T12">* Indirizzo</text:span><text:span text:style-name="T11"> </text:span><text:span text:style-name="T12">................................................................N. </text:span>civico............. CAP .................................</text:p>
            <text:p text:style-name="P18"><text:span text:style-name="T12">* Telefono.....................................................* e-</text:span>mail <text:span text:style-name="T12">...................................................................... PEC ................................................................................................................................................</text:span></text:p>
          </table:table-cell>
        </table:table-row>
      </table:table>
      <text:p text:style-name="P20"/>
      <text:p text:style-name="P24">LOCALIZZAZIONE DELL’AREA OGGETTO DI OSSERVAZIONE</text:p>
      <text:p text:style-name="P2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text:span text:style-name="T8">* </text:span><text:span text:style-name="T4">individuazione</text:span><text:span text:style-name="T1"> </text:span><text:span text:style-name="T3">(3)</text:span></text:p>
          </table:table-cell>
          <table:table-cell table:style-name="Tabella1.B1" office:value-type="string">
            <text:p text:style-name="P20"><text:span text:style-name="T3"><text:s/></text:span><text:span text:style-name="T8">* </text:span><text:span text:style-name="T4">Riferimenti cartografici</text:span><text:span text:style-name="T1"> </text:span><text:span text:style-name="T3">(4)</text:span></text:p>
          </table:table-cell>
        </table:table-row>
        <table:table-row>
          <table:table-cell table:style-name="Tabella1.A2" office:value-type="string">
            <text:p text:style-name="P11">Comune ……………………………….………..</text:p>
            <text:p text:style-name="P11">Località …………….………….…………..……</text:p>
            <text:p text:style-name="P11">Indirizzo ………………………………………………….</text:p>
            <text:p text:style-name="P11">…………………………………………………………………......................................................</text:p>
          </table:table-cell>
          <table:table-cell table:style-name="Tabella1.B2" office:value-type="string">
            <text:p text:style-name="P12"><text:span text:style-name="T1">Su Carta Tecnica Regionale</text:span>:</text:p>
            <text:p text:style-name="P12">Foglio n. ……..………………..…………….....</text:p>
            <text:p text:style-name="P12"><text:span text:style-name="T1">Su fogli Catastali</text:span> :</text:p>
            <text:p text:style-name="P12">Foglio n. …………….……allegato n.…………</text:p>
            <text:p text:style-name="P12">Part.lla/e n. ………….………….....…………...</text:p>
            <text:p text:style-name="P15">Coordinate Satellitari</text:p>
            <text:p text:style-name="P12">.............................................................................</text:p>
            <text:p text:style-name="P15">Pagina Google/OpenStreetMap/altro</text:p>
            <text:p text:style-name="P12">.............................................................................</text:p>
          </table:table-cell>
        </table:table-row>
      </table:table>
      <text:p text:style-name="P24"/>
      <text:p text:style-name="P24">TIPO INTERESSE</text:p>
      <text:p text:style-name="P2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12">Diretto …………………….............…............ Collettivo ..........…..……………………………….</text:p>
          </table:table-cell>
        </table:table-row>
      </table:table>
      <text:p text:style-name="P22"/>
      <text:p text:style-name="P20"><text:span text:style-name="T1">Denominazione</text:span> (1): Singolo (nome, cognome, luogo e data di nascita); Collettivo (Società, Associazione, Ente ecc.)</text:p>
      <text:p text:style-name="P20"><text:span text:style-name="T1">Comune</text:span> (2): Residenza o sede legale<text:tab/><text:tab/><text:span text:style-name="T1">Individuazione</text:span> (3): ubicazione</text:p>
      <text:p text:style-name="P20"><text:span text:style-name="T1">Riferimenti cartografici</text:span> (4): allegare un elemento cartografico in cui sia individuabile l'elemento oggetto di osservazione (es. stralcio CTR, stralcio significativo di mappa catastale, elemento vettoriale gpx o kml o kmz riportato su mappa digitale, anche trasformato in immagine).</text:p>
      <text:p text:style-name="P24"><text:soft-page-break/>TIPO OSSERVAZIONE</text:p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<text:span text:style-name="T1">a) </text:span>richieste di modifica dei perimetri</text:p>
          </table:table-cell>
        </table:table-row>
        <table:table-row>
          <table:table-cell table:style-name="Tabella3.A2" office:value-type="string">
            <text:p text:style-name="P8"><text:span text:style-name="T1">b) </text:span>richieste di modifica della classificazione delle zone di tutela</text:p>
          </table:table-cell>
        </table:table-row>
        <table:table-row>
          <table:table-cell table:style-name="Tabella3.A2" office:value-type="string">
            <text:p text:style-name="P8"><text:span text:style-name="T1">c) </text:span>richieste di modifica di specifici parametri tecnici o proposte di carattere generale riguardanti</text:p>
            <text:p text:style-name="P8">le c.d.<text:span text:style-name="T5"> </text:span>“<text:span text:style-name="T6">Norme Tecniche di Attuazione</text:span><text:span text:style-name="T5">”</text:span></text:p>
          </table:table-cell>
        </table:table-row>
        <table:table-row>
          <table:table-cell table:style-name="Tabella3.A2" office:value-type="string">
            <text:p text:style-name="P10"><text:span text:style-name="T1">d) </text:span>altro (specificare): …………………………………………………………………………….....</text:p>
            <text:p text:style-name="P10">…………………………………………………………………………………………………........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/>
          </table:table-cell>
        </table:table-row>
      </table:table>
      <text:p text:style-name="P14"/>
      <text:p text:style-name="P25"><text:span text:style-name="T8">*</text:span><text:span text:style-name="T1">PREVISIONI PIANO DEL PARCO</text:span></text:p>
      <text:p text:style-name="P2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>Descrizione: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....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.......</text:p>
            <text:p text:style-name="P10"/>
            <text:p text:style-name="P10">Allegati <text:span text:style-name="T10">(5)</text:span><text:span text:style-name="T8"> </text:span>:………………………………………………….………………………………….......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0"/>
      <text:p text:style-name="P23"/>
      <text:p text:style-name="P26">Allegati (5) : stralcio degli elaborati di Piano (Relazione/Norme Tecniche/Elaborati grafici ecc.) oggetto dell’osservazione</text:p>
      <text:p text:style-name="P24"/>
      <text:p text:style-name="P25"><text:soft-page-break/><text:span text:style-name="T1">RICHIESTA</text:span>/<text:span text:style-name="T1">PROPOSTA</text:span></text:p>
      <text:p text:style-name="P2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Descrizione: 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.</text:p>
          </table:table-cell>
        </table:table-row>
      </table:table>
      <text:p text:style-name="P20"/>
      <text:p text:style-name="P20"><text:span text:style-name="T8">* </text:span><text:span text:style-name="T7">MOTIVAZIONI</text:span></text:p>
      <text:p text:style-name="P2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0">Descrizione: ………………………………………………………………………………………………….......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.</text:p>
          </table:table-cell>
        </table:table-row>
      </table:table>
      <text:p text:style-name="P20"/>
      <text:p text:style-name="P21">(Aggiungere ulteriori pagine all’occorrenza)</text:p>
      <text:p text:style-name="P25"/>
      <text:p text:style-name="P24">*ELENCO ELABORATI ALLEGATI ALLA PRESENTE OSSERVAZIONE:</text:p>
      <text:p text:style-name="P8">.………………………………………...………………...………………………………………...</text:p>
      <text:p text:style-name="P8">.………………………………………...………………...………………………………...............……………………………………………………....…………………………………………......</text:p>
      <text:p text:style-name="P8">.………………………………………...………………...………………………………………...</text:p>
      <text:p text:style-name="P8">.……………………………………………………....…………………………………………......</text:p>
      <text:p text:style-name="P8">.………………………………………...………………...………………………………………...</text:p>
      <text:p text:style-name="P8">.………………………………………...………………...………………………………...............……………………………………………………....…………………………………………......</text:p>
      <text:p text:style-name="P8"/>
      <text:p text:style-name="P8">Data<text:span text:style-name="T5">……………………………. <text:tab/><text:tab/><text:tab/>* </text:span>Firma ….……………………………………</text:p>
      <text:p text:style-name="P13"/>
      <text:p text:style-name="P21">Il/la sottoscritto/a dichiara di prendere atto che i dati personali forniti verranno trattati, esclusivamente per i compiti istituzionali dell’Ente, in base ai dettami del Decreto Legislativo 10 agosto 2018, n. 101 e successive modifiche di adeguamento al GDPR (Regolamento Ue 2016/679) e non diffusi ad alcuno, pertanto di autorizzarne il trattamento.</text:p>
      <text:p text:style-name="P21"/>
      <text:p text:style-name="P8"><text:span text:style-name="T8">* </text:span>Si allega copia sottoscritta del Documento d’identità, in corso di validità, del proponente</text:p>
      <text:p text:style-name="P8"/>
      <text:p text:style-name="P8">Data …………………………….. <text:tab/><text:tab/><text:tab/>* Firma ……..………………………………..</text:p>
      <text:p text:style-name="P27"/>
      <text:p text:style-name="P4"/>
      <text:p text:style-name="P4"/>
      <text:p text:style-name="P4"/>
      <text:p text:style-name="P4"><text:soft-page-break/>NOTE ESPLICATIVE PER LA COMPILAZIONE E L'INVIO DEL MODELLO PER OSSERVAZIONI</text:p>
      <text:p text:style-name="P2"/>
      <text:p text:style-name="P2">a) Le <text:span text:style-name="T1">osservazioni al Piano di Assetto dell'area protetta </text:span>dovranno pervenire <text:span text:style-name="T1">improrogabilmente entro il termine di 60 (sessanta) giorni</text:span> dalla pubblicazione del presente avviso sul BURL - Bollettino Ufficiale della Regione Lazio n°95 del 28/11/2023 previsti ai sensi dell’art.26 comma 4 della L.R. 29/1997 e s.m.i.. </text:p>
      <text:p text:style-name="P2"/>
      <text:p text:style-name="P2">b) le osservazioni dovranno pervenire all'Ente ESCLUSIVAMENTE alla casella di <text:span text:style-name="T1">PEC - Posta elettronica certificata</text:span> seguente:</text:p>
      <text:p text:style-name="P2"/>
      <text:p text:style-name="P3">monticimini@regione.lazio.legalmail.it</text:p>
      <text:p text:style-name="P3"/>
      <text:p text:style-name="P2">indicando quale OGGETTO: "Osservazioni al Piano dell'Area Protetta".</text:p>
      <text:p text:style-name="P2">N.B.: l'invio mediante PEC garantisce l'accettazione delle missive e la protocollazione ufficiale delle stesse;</text:p>
      <text:p text:style-name="P28"/>
      <text:p text:style-name="P2">c) Ciascuna osservazione dovrà essere corredata da copia di un documento di riconoscimento valido del proponente;</text:p>
      <text:p text:style-name="P2"/>
      <text:p text:style-name="P2">d) Per ogni singola osservazione dovrà essere utilizzato un modulo diverso;</text:p>
      <text:p text:style-name="P2"/>
      <text:p text:style-name="P2">e) Tutte le schede i cui campi obbligatori (<text:span text:style-name="T8">*</text:span>) non risulteranno compilati, qualora risultassero non valutabili, potranno essere catalogate come “irricevibili”;</text:p>
      <text:p text:style-name="P2"/>
      <text:p text:style-name="P2">f) Tutte le comunicazioni relative alle osservazioni presentate e inerenti al Piano del Parco, avverranno in forma pubblica tramite pubblicazione sul sito dedicato al Piano dell’Ente all'indirizzo Internet (URL):</text:p>
      <text:p text:style-name="P2"/>
      <text:p text:style-name="P3">www.riservavico.it/pian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erva Lago di Vico A.S.</meta:initial-creator>
    <meta:creation-date>2023-11-21T15:00:11</meta:creation-date>
    <dc:date>2023-11-30T16:48:08</dc:date>
    <meta:editing-duration>PT6H22M34S</meta:editing-duration>
    <meta:editing-cycles>13</meta:editing-cycles>
    <meta:generator>OpenOffice/4.1.8$Unix OpenOffice.org_project/418m3$Build-9803</meta:generator>
    <meta:document-statistic meta:table-count="7" meta:image-count="0" meta:object-count="0" meta:page-count="4" meta:paragraph-count="98" meta:word-count="573" meta:character-count="6678"/>
    <dc:creator>Riserva Lago di Vico A.S.</dc:creator>
  </office:meta>
</office:document-meta>
</file>